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" style:data-style-name="N35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Millares_32_2" style:data-style-name="N35">
      <style:text-properties fo:color="#000000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Porcentaje_32_2" style:data-style-name="N36">
      <style:text-properties fo:color="#000000"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Porcentaje_32_2" style:data-style-name="N36"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page" style:column-width="4.603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rsos_Centralizados_en_la_C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6" table:number-rows-spanned="1" table:style-name="ce8">
            <text:p>Rec Centralizados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7">
            <text:p>Año</text:p>
          </table:table-cell>
          <table:table-cell office:value-type="string" table:style-name="ce7">
            <text:p>1er. Trimestre</text:p>
          </table:table-cell>
          <table:table-cell office:value-type="string" table:style-name="ce7">
            <text:p>2do. Trimestre</text:p>
          </table:table-cell>
          <table:table-cell office:value-type="string" table:style-name="ce7">
            <text:p>3er. Trimestre</text:p>
          </table:table-cell>
          <table:table-cell office:value-type="string" table:style-name="ce7">
            <text:p>4to. Trimestre</text:p>
          </table:table-cell>
          <table:table-cell office:value-type="string" table:style-name="ce7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float" office:value="36402796490.892822" table:style-name="ce9">
            <text:p>RD$36,402,796,490.89</text:p>
          </table:table-cell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float" office:value="50882670963.048706" table:style-name="ce4">
            <text:p>RD$50,882,670,963.05</text:p>
          </table:table-cell>
          <table:table-cell office:value-type="float" office:value="43869011554.353149" table:style-name="ce4">
            <text:p>RD$43,869,011,554.35</text:p>
          </table:table-cell>
          <table:table-cell office:value-type="float" office:value="47449062108.682739" table:style-name="ce4">
            <text:p>RD$47,449,062,108.68</text:p>
          </table:table-cell>
          <table:table-cell office:value-type="float" office:value="65153447597.861328" table:style-name="ce4">
            <text:p>RD$65,153,447,597.86</text:p>
          </table:table-cell>
          <table:table-cell office:value-type="float" office:value="207354192223.94592" table:formula="of:=SUM([.B4:.E4])" table:style-name="ce3">
            <text:p><text:s/>207,354,192,223.95<text:s/></text:p>
          </table:table-cell>
          <table:table-cell table:number-columns-repeated="16378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57505199286.217529" table:style-name="ce4">
            <text:p>RD$57,505,199,286.22</text:p>
          </table:table-cell>
          <table:table-cell office:value-type="float" office:value="37734293562.335205" table:style-name="ce4">
            <text:p>RD$37,734,293,562.34</text:p>
          </table:table-cell>
          <table:table-cell office:value-type="float" office:value="39190089611.842651" table:style-name="ce4">
            <office:annotation draw:style-name="a0" svg:x="6.67708333333333in" svg:y="0.71875in" svg:width="1.5in" svg:height="0.822916666666667in">
              <dc:creator>Natalia Franco</dc:creator>
              <text:p><text:span text:style-name="T1">Natalia Franco:</text:span><text:span text:style-name="T2"/></text:p>
              <text:p><text:span text:style-name="T2">A septiembre 30</text:span></text:p>
            </office:annotation>
            <text:p>RD$39,190,089,611.84</text:p>
          </table:table-cell>
          <table:table-cell office:value-type="float" office:value="49854789193.647217" table:style-name="ce4">
            <text:p>RD$49,854,789,193.65</text:p>
          </table:table-cell>
          <table:table-cell office:value-type="float" office:value="184284373676.0426" table:formula="of:=SUM([.A5:.E5])" table:style-name="ce3">
            <text:p><text:s/>184,284,373,676.04<text:s/></text:p>
          </table:table-cell>
          <table:table-cell table:number-columns-repeated="16378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31982905294.985962" table:style-name="ce4">
            <text:p>RD$31,982,905,294.99</text:p>
          </table:table-cell>
          <table:table-cell office:value-type="float" office:value="27056611379.97998" table:style-name="ce4">
            <text:p>RD$27,056,611,379.98</text:p>
          </table:table-cell>
          <table:table-cell office:value-type="float" office:value="34470738904.57373" table:style-name="ce4">
            <text:p>RD$34,470,738,904.57</text:p>
          </table:table-cell>
          <table:table-cell office:value-type="float" office:value="28743038445.109375" table:style-name="ce4">
            <text:p>RD$28,743,038,445.11</text:p>
          </table:table-cell>
          <table:table-cell office:value-type="float" office:value="122253296045.64905" table:formula="of:=SUM([.A6:.E6])" table:style-name="ce3">
            <text:p><text:s/>122,253,296,045.65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8178716281.628357" table:style-name="ce4">
            <text:p>RD$28,178,716,281.63</text:p>
          </table:table-cell>
          <table:table-cell office:value-type="float" office:value="25462567881.605286" table:style-name="ce4">
            <text:p>RD$25,462,567,881.61</text:p>
          </table:table-cell>
          <table:table-cell office:value-type="float" office:value="29763519695.384644" table:style-name="ce4">
            <text:p>RD$29,763,519,695.38</text:p>
          </table:table-cell>
          <table:table-cell office:value-type="float" office:value="36446848802.626343" table:style-name="ce4">
            <text:p>RD$36,446,848,802.63</text:p>
          </table:table-cell>
          <table:table-cell office:value-type="float" office:value="119851654681.24463" table:formula="of:=SUM([.A7:.E7])" table:style-name="ce3">
            <text:p><text:s/>119,851,654,681.25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28394497299.427673" table:style-name="ce4">
            <text:p>RD$28,394,497,299.43</text:p>
          </table:table-cell>
          <table:table-cell office:value-type="float" office:value="23957987171.242901" table:style-name="ce4">
            <text:p>RD$23,957,987,171.24</text:p>
          </table:table-cell>
          <table:table-cell office:value-type="float" office:value="26168443211.632019" table:style-name="ce4">
            <text:p>RD$26,168,443,211.63</text:p>
          </table:table-cell>
          <table:table-cell office:value-type="float" office:value="26604166956.40741" table:style-name="ce4">
            <text:p>RD$26,604,166,956.41</text:p>
          </table:table-cell>
          <table:table-cell office:value-type="float" office:value="105125096657.71001" table:formula="of:=SUM([.A8:.E8])" table:style-name="ce3">
            <text:p><text:s/>105,125,096,657.71<text:s/></text:p>
          </table:table-cell>
          <table:table-cell table:number-columns-repeated="16378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23416842954.225899" table:style-name="ce4">
            <text:p>RD$23,416,842,954.23</text:p>
          </table:table-cell>
          <table:table-cell office:value-type="float" office:value="21936504393.473938" table:style-name="ce4">
            <text:p>RD$21,936,504,393.47</text:p>
          </table:table-cell>
          <table:table-cell office:value-type="float" office:value="23416690886.130001" table:style-name="ce4">
            <text:p>RD$23,416,690,886.13</text:p>
          </table:table-cell>
          <table:table-cell office:value-type="float" office:value="25131056259.613831" table:style-name="ce4">
            <text:p>RD$25,131,056,259.61</text:p>
          </table:table-cell>
          <table:table-cell office:value-type="float" office:value="93901096511.443665" table:formula="of:=SUM([.A9:.E9])" table:style-name="ce3">
            <text:p><text:s/>93,901,096,511.44<text:s/>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4"/>
          <table:table-cell table:number-columns-repeated="16380" table:style-name="ce1"/>
        </table:table-row>
        <table:table-row table:style-name="ro10">
          <table:table-cell table:number-columns-repeated="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"/>
          <table:table-cell table:style-name="ce4"/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Recursos_Centralizados_en_la_CU.$A$2:Recursos_Centralizados_en_la_CU.$E$18" table:base-cell-address="Recursos_Centralizados_en_la_C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RD$</number:text>
      <number:number number:decimal-places="2" number:min-decimal-places="2" number:min-integer-digits="1" number:grouping="true"/>
    </number:number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je_32_2" style:display-name="Porcentaje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Ixshel Elora Nova Portes</meta:initial-creator>
    <dc:creator>Jose Brea Peña</dc:creator>
    <meta:creation-date>2023-07-11T13:33:12Z</meta:creation-date>
    <dc:date>2024-04-09T14:12:31Z</dc:date>
  </office:meta>
</office:document-meta>
</file>